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Helvetica Neue" fo:font-size="10pt"/>
    </style:style>
    <style:style style:name="P3" style:family="paragraph" style:parent-style-name="Standard">
      <style:paragraph-properties style:writing-mode="lr-tb"/>
      <style:text-properties style:font-name="Helvetica Neue" fo:font-size="10pt" fo:language="fr" fo:country="FR"/>
    </style:style>
    <style:style style:name="P4" style:family="paragraph" style:parent-style-name="Standard">
      <style:paragraph-properties style:writing-mode="lr-tb"/>
      <style:text-properties fo:font-size="10pt"/>
    </style:style>
    <style:style style:name="T1" style:family="text">
      <style:text-properties style:font-name="Helvetica Neue" fo:font-size="10pt" fo:language="fr" fo:country="F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R le commissaire enquêteur </text:p>
      <text:section text:style-name="Sect1" text:name="ydp18949881yiv1011239520">
        <text:p text:style-name="P3">MR Claude VIGNON </text:p>
        <text:p text:style-name="P2"/>
        <text:p text:style-name="P2"/>
        <text:p text:style-name="P3">Monsieur bonjour .</text:p>
        <text:p text:style-name="P3">A titre individuel , je me permets , Monsieur le commissaire enquêteur , de vous faire part de mon désarrois lorsque j'ai appris qu'un projet </text:p>
        <text:p text:style-name="P3">de 9 éoliennes devait voir le jour entre Pierre-Morrains et Clamanges  proche du Mont-Aimé , très proche des Marais de St Gond et moins </text:p>
        <text:p text:style-name="P3">de quatre km de la Côte des Blancs . </text:p>
        <text:p text:style-name="P3">Que ce soit en famille ou accompagné d'amis , ces lieux font partis des visites régulières a faire dans notre région chargée d'histoire . </text:p>
        <text:p text:style-name="P3">Monsieur le commissaire enquêteur , que devient la Charte Champagne dans ces conditions ?? L'UNESCO , dont l'état est le garant , est-il</text:p>
        <text:p text:style-name="P3">informé et si oui , a t'il donné son aval ?? </text:p>
        <text:p text:style-name="P3">Ce nouveau projet continu de détériorer nos paysages , d'encercler nos villages , met en péril nos engagements vis à vis des autorités et balaie</text:p>
        <text:p text:style-name="P3">d'un revers de manche le travail colossal qui a été et est fourni par les différents acteurs œuvrant afin d'obtenir une belle protection de notre</text:p>
        <text:p text:style-name="P3">patrimoine dans notre région . </text:p>
        <text:p text:style-name="P3">Notre département a répondu largement présent sur le mixte énergétique , il est , sans aucun doute , grand temps d'arrêter cette prolifération , </text:p>
        <text:p text:style-name="P3">afin même que la population de ce département ne puisse pas dire tout fort : on ne naît pas pas anti-éolien , mais on le devient !!</text:p>
        <text:p text:style-name="P4"/>
        <text:p text:style-name="P3">Merci MR le commissaire enquêteur d'avoir pris le temps de lire ces quelques lignes , représentant la pensée de nombre de personnes de </text:p>
        <text:p text:style-name="P3">mon entourage et de mes connaissances ..J'apprécierais que ce texte soit versé à l'enquête publique que vous avez la charge de gérer ..</text:p>
        <text:p text:style-name="P2"/>
        <text:p text:style-name="P3">Je vous prie de bien vouloir agréer , MR le commissaire enquêteur , mes respectueuses salutations .</text:p>
        <text:p text:style-name="P1"> <text:span text:style-name="T1">G.Dumontel</text:span></text:p>
        <text:p text:style-name="P2"/>
        <text:p text:style-name="P2"/>
        <text:p text:style-name="P2"/>
        <text:p text:style-name="P3">Gérard DUMONTEL </text:p>
        <text:p text:style-name="P3">16 rue du Boitelet </text:p>
        <text:p text:style-name="P3">Le Clos le Roi</text:p>
        <text:p text:style-name="P3">51120 CHARLEVILLE </text:p>
        <text:p text:style-name="P3">gedumontel@yahoo.fr</text:p>
        <text:p text:style-name="P2"/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3:59:35.667000000</meta:creation-date>
    <meta:editing-duration>P0D</meta:editing-duration>
    <meta:editing-cycles>1</meta:editing-cycles>
    <meta:document-statistic meta:table-count="0" meta:image-count="0" meta:object-count="0" meta:page-count="1" meta:paragraph-count="23" meta:word-count="309" meta:character-count="1759" meta:non-whitespace-character-count="1458"/>
    <meta:generator>LibreOffice/6.1.6.3.M9$Windows_X86_64 LibreOffice_project/ba0884e6ed0832b75b86e5a1cd45ee961485837a</meta:generator>
  </office:meta>
</office:document-meta>
</file>